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onwagen, Walter Kollolaan 158 te Utrecht, HZ_WABO-22-16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lter Kollolaan 158 te Utrecht</text:span>
          </text:p>
            <text:p text:style-name="common-al">HZ_WABO-22-16506</text:p>
            <text:p text:style-name="common-al">Toelichting: het bouwen van een woonwagen</text:p>
            <text:p text:style-name="common-al">Datum ontvangst aanvraag: 12 me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241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1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1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woonwagen, Walter Kollolaan 158 te Utrecht, HZ_WABO-22-16506</meta:user-defined>
    <meta:user-defined meta:name="DCTERMS.W3CDTF/DCTERMS.available">2022-05-18</meta:user-defined>
    <meta:user-defined meta:name="DCTERMS.W3CDTF/OVERHEIDop.jaargang">2022</meta:user-defined>
    <meta:user-defined meta:name="OVERHEIDop.externeBijlage">Publiceerbaar-A|exb-2022-28081</meta:user-defined>
    <meta:user-defined meta:name="OVERHEIDop.publicationIssue">222411</meta:user-defined>
    <meta:user-defined meta:name="OVERHEIDop.GmbID/DC.identifier">gmb-2022-222411</meta:user-defined>
    <meta:user-defined meta:name="OVERHEIDop.versieInformatie"/>
  </office:meta>
</office:document-meta>
</file>