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Beleidsregels Wet taaleis Leidschendam-Voorburg 2016</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gelet op de Wet taaleis Participatiewet;</text:p>
            <text:p text:style-name="al">gelet op artikel 4:81 Algemene wet bestuursrecht; </text:p>
            <text:p text:style-name="al">besluit: </text:p>
            <text:p text:style-name="al">Vast te stellen de navolgende: </text:p>
            <text:p text:style-name="al">Beleidsregels Wet taaleis Leidschendam-Voorburg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beleidsregels wordt verstaan onder: </text:p>
                <text:list text:style-name="id1-3-2-2-2-2-1-3">
                  <text:list-item text:style-override="id1-3-2-2-2-2-1-3-1">
                    <text:number>a.</text:number>
                    <text:p text:style-name="al">College: het college van burgemeester en wethouders; </text:p>
                  </text:list-item>
                  <text:list-item text:style-override="id1-3-2-2-2-2-1-3-2">
                    <text:number>b.</text:number>
                    <text:p text:style-name="al">Uitkering: de door het college verleende bijstand in het kader van de Participatiewet;</text:p>
                  </text:list-item>
                  <text:list-item text:style-override="id1-3-2-2-2-2-1-3-3">
                    <text:number>c.</text:number>
                    <text:p text:style-name="al">Participatiewet: de Participatiewet met inbegrip van het Besluit bijstandverlening zelfstandigen 2004 (Bbz); </text:p>
                  </text:list-item>
                  <text:list-item text:style-override="id1-3-2-2-2-2-1-3-4">
                    <text:number>d.</text:number>
                    <text:p text:style-name="al">Wet taaleis: de wet tot wijziging van de Participatiewet teneinde de eis tot beheersing van de Nederlandse taal toe te voegen aan die wet (Wet taaleis Participatiewet); </text:p>
                  </text:list-item>
                  <text:list-item text:style-override="id1-3-2-2-2-2-1-3-5">
                    <text:number>e.</text:number>
                    <text:p text:style-name="al">Referentieniveau: het fundamentele niveau taal en rekenen volgende de richtlijnen van de Rijksoverheid (F-niveau);</text:p>
                  </text:list-item>
                  <text:list-item text:style-override="id1-3-2-2-2-2-1-3-6">
                    <text:number>f.</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 </text:p>
                  </text:list-item>
                  <text:list-item text:style-override="id1-3-2-2-2-2-1-3-7">
                    <text:number>g.</text:number>
                    <text:p text:style-name="al">Inburgering: Inburgering als bedoeld in de Wet inburgering.</text:p>
                  </text:list-item>
                </text:list>
              </text:list-item>
            </text:list>
            <text:p text:style-name="al"/>
          </text:section>
          <text:section text:name="artikel_id1-3-2-2-3" text:style-name="artikel">
            <text:p text:style-name="artikel_kop_titel"><text:span text:style-name="artikel_kop_label">Artikel</text:span> <text:span text:style-name="artikel_kop_nr">2.</text:span> Aantonen kennis van de Nederlandse Taal </text:p>
            <text:list text:style-name="id1-3-2-2-3-2">
              <text:list-item text:style-override="id1-3-2-2-3-2-1">
                <text:number>1.</text:number>
                <text:p text:style-name="al">De bewijslast om aan te tonen dat belanghebbende op het vereiste niveau vaardig is in de Nederlandse taal ligt bij belanghebbende. </text:p>
              </text:list-item>
              <text:list-item text:style-override="id1-3-2-2-3-2-2">
                <text:number>2.</text:number>
                <text:p text:style-name="al">Een diploma inburgering of gelijkwaardig document geldt als bewijs dat belanghebbende de Nederlandse taal beheerst en aan de Wet taaleis voldoet.</text:p>
              </text:list-item>
              <text:list-item text:style-override="id1-3-2-2-3-2-3">
                <text:number>3.</text:number>
                <text:p text:style-name="al">De beoordeling van de klantmanager vastgelegd in een rapportage dat belanghebbende voldoet aan de beheersing van de Nederlandse taal op referentieniveau 1F is bewijslast in het kader van artikel 18b, lid 2.</text:p>
              </text:list-item>
            </text:list>
            <text:p text:style-name="al"/>
          </text:section>
          <text:section text:name="artikel_id1-3-2-2-4" text:style-name="artikel">
            <text:p text:style-name="artikel_kop_titel"><text:span text:style-name="artikel_kop_label">Artikel</text:span> <text:span text:style-name="artikel_kop_nr">3.</text:span> Taaltoets </text:p>
            <text:p text:style-name="al">De taaltoets wordt na ontvangst van de aanvraag voor bijstand binnen 8 weken door het college afgenomen. </text:p>
            <text:p text:style-name="al"/>
          </text:section>
          <text:section text:name="artikel_id1-3-2-2-5" text:style-name="artikel">
            <text:p text:style-name="artikel_kop_titel"><text:span text:style-name="artikel_kop_label">Artikel</text:span> <text:span text:style-name="artikel_kop_nr">4.</text:span> Geen taaltoets </text:p>
            <text:p text:style-name="al">Het college neemt geen taaltoets af indien vastgesteld kan worden dat elke vorm van verwijtbaarheid om aan de Wet taaleis te voldoen ontbreekt. Er is sprake van het ontbreken van elke vorm van verwijtbaarheid als belanghebbende: </text:p>
            <text:list text:style-name="id1-3-2-2-5-3">
              <text:list-item text:style-override="id1-3-2-2-5-3-1">
                <text:number>a.</text:number>
                <text:p text:style-name="al">is ontheven of vrijstelling heeft van de inburgeringsplicht; </text:p>
              </text:list-item>
              <text:list-item text:style-override="id1-3-2-2-5-3-2">
                <text:number>b.</text:number>
                <text:p text:style-name="al">is ontheven van de arbeidsplicht of een algemene ontheffing heeft op grond van psychische, fysieke of sociale problematiek;</text:p>
              </text:list-item>
              <text:list-item text:style-override="id1-3-2-2-5-3-3">
                <text:number>c.</text:number>
                <text:p text:style-name="al">de Nederlandse taal onvoldoende beheerst, maar tijdens een eerdere uitkeringsperiode ook is vastgesteld dat door in de persoon gelegen factoren belanghebbende niet in staat is om de Nederlandse taal op referentieniveau 1F machtig te worden;</text:p>
              </text:list-item>
              <text:list-item text:style-override="id1-3-2-2-5-3-4">
                <text:number>d.</text:number>
                <text:p text:style-name="al">naar het oordeel van de klantmanager er geen sprake is van enige verwijtbaarheid blijkens uit de rapportage.</text:p>
              </text:list-item>
            </text:list>
            <text:p text:style-name="al"/>
          </text:section>
          <text:section text:name="artikel_id1-3-2-2-6" text:style-name="artikel">
            <text:p text:style-name="artikel_kop_titel"><text:span text:style-name="artikel_kop_label">Artikel</text:span> <text:span text:style-name="artikel_kop_nr">5.</text:span> Verwerving vereiste taalniveau</text:p>
            <text:list text:style-name="id1-3-2-2-6-2">
              <text:list-item text:style-override="id1-3-2-2-6-2-1">
                <text:number>1.</text:number>
                <text:p text:style-name="al">Belanghebbende wordt binnen 8 weken na het afleggen van de toets door het college geïnformeerd over de uitslag van de taaltoets.</text:p>
              </text:list-item>
              <text:list-item text:style-override="id1-3-2-2-6-2-2">
                <text:number>2.</text:number>
                <text:p text:style-name="al">Als de uitslag van de toets is dat belanghebbende niet aan de Wet taaleis voldoet, dan wordt belanghebbende uitgenodigd voor een gesprek. Tijdens dit gesprek wordt de uitslag van de taaltoets besproken en wordt in afstemming met belanghebbende bepaald hoe deze naar het gewenste taalniveau gaat toewerken.</text:p>
              </text:list-item>
              <text:list-item text:style-override="id1-3-2-2-6-2-3">
                <text:number>3.</text:number>
                <text:p text:style-name="al">In het gesprek na de taaltoets is besproken wat het startniveau van belanghebbende is en wat belanghebbende gaat doen om de taalvaardigheden op referentieniveau 1F te werven. Het college monitort of belanghebbende de gemaakte afspraken nakomt. Als dit niet het geval is dan wordt belanghebbende door het college uitgenodigd voor een gesprek. Tijdens dit gesprek wordt besproken wat de reden is dat de afspraken niet zijn nagekomen.</text:p>
              </text:list-item>
              <text:list-item text:style-override="id1-3-2-2-6-2-4">
                <text:number>4.</text:number>
                <text:p text:style-name="al">Als belanghebbende is begonnen met een leertraject in het kader van de Wet inburgering, kan dit worden aangemerkt als ‘voldoende inspanning’ van de kant van belanghebbende, zoals bedoeld is in de Wet taaleis. </text:p>
              </text:list-item>
              <text:list-item text:style-override="id1-3-2-2-6-2-5">
                <text:number>5.</text:number>
                <text:p text:style-name="al">Als belanghebbende voor de ingangsdatum van de Wet taaleis is begonnen met een taaltraject in het kader van de Wet educatie, kan dit worden aangemerkt als ‘voldoende inspanning’ van de kant van belanghebbende, zoals bedoeld in de Wet taaleis. </text:p>
              </text:list-item>
            </text:list>
            <text:p text:style-name="al"/>
          </text:section>
          <text:section text:name="artikel_id1-3-2-2-7" text:style-name="artikel">
            <text:p text:style-name="artikel_kop_titel"><text:span text:style-name="artikel_kop_label">Artikel</text:span> <text:span text:style-name="artikel_kop_nr">6.</text:span> Inwerkingtreding </text:p>
            <text:p text:style-name="al">Deze beleidsregels treden in werking op de dag na die van bekendmaking en werken terug tot en met1 januari 2016. </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Wet taaleis Leidschendam-Voorburg 2016’. </text:p>
            <text:p text:style-name="al"/>
          </text:section>
        </text:section>
        <text:section text:name="regeling-sluiting_id1-3-2-3" text:style-name="regeling-sluiting">
          <text:section text:name="ondertekening_id1-3-2-3-1">
            <text:p><text:span text:style-name="functie">Aldus vastgesteld op 15 maart 2016. </text:span></text:p>
            <text:p><text:span text:style-name="functie">Burgemeesters en wethouders van Leidschendam-Voorburg</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Algemene toelichting </text:p>
          <text:p text:style-name="al">Op 17 maart 2015 heeft de Eerste Kamer ingestemd met het wetsvoorstel ‘Wet taaleis WWB’. Met dit wetsvoorstel worden de voorwaarden in het kader van de bijstand uitgebreid met een taaleis. Hiermee wordt beoogd de kansen van uitkeringsgerechtigde voor deelname aan de arbeidsmarkt te vergroten. Het niet goed beheersen van de Nederlandse taal maakt het immers moeilijker om aan het werk en daarmee uit de bijstand te komen. Daarnaast draagt een goede taalkennis bij aan </text:p>
          <text:p text:style-name="al">maatschappelijke participatie. </text:p>
          <text:p text:style-name="al"/>
          <text:p text:style-name="al">De Wet taaleis legt aan bijstandsgerechtigde een inspanningsverplichting op om de Nederlandse taal op referentieniveau 1F te beheersen. Bijstandsgerechtigden die de Nederlandse taal niet op dit niveau beheersen dienen zich voldoende in te spannen om de Nederlandse taal machtig te worden. </text:p>
          <text:p text:style-name="al"/>
          <text:p text:style-name="al">Artikelsgewijze toelichting </text:p>
          <text:p text:style-name="al"/>
          <text:p text:style-name="al">
          <text:span text:style-name="nadrukvet">Artikel 1. Begripsbepaling </text:span>
        </text:p>
          <text:p text:style-name="al">Dit artikel bevat de begripsbepalingen die op deze beleidsregels van toepassing zijn. </text:p>
          <text:p text:style-name="al"/>
          <text:p text:style-name="al">
          <text:span text:style-name="nadrukvet">Artikel 2. Aantonen kennis van de Nederlandse taal </text:span>
        </text:p>
          <text:list text:style-name="id1-3-2-4-15">
            <text:list-item text:style-override="id1-3-2-4-15-1">
              <text:number>•</text:number>
              <text:p text:style-name="al">Belanghebbende kan op verschillende manieren aantonen de Nederlandse taal voldoende te beheersen. In dit artikel is opgenomen welke documenten belanghebbende hiervoor kan overleggen. De bewijslast ligt bij belanghebbende. Tevens is de beoordeling van de klantmanager vastgelegd in een rapportage bewijs in het kader van de Wet taaleis. In deze rapportage worden de volgende elementen opgenomen: spreekvaardigheid</text:p>
            </text:list-item>
            <text:list-item text:style-override="id1-3-2-4-15-2">
              <text:number>•</text:number>
              <text:p text:style-name="al">luistervaardigheid</text:p>
            </text:list-item>
            <text:list-item text:style-override="id1-3-2-4-15-3">
              <text:number>•</text:number>
              <text:p text:style-name="al">gespreksvaardigheid</text:p>
            </text:list-item>
            <text:list-item text:style-override="id1-3-2-4-15-4">
              <text:number>•</text:number>
              <text:p text:style-name="al">schrijfvaardigheid</text:p>
            </text:list-item>
            <text:list-item text:style-override="id1-3-2-4-15-5">
              <text:number>•</text:number>
              <text:p text:style-name="al">leesvaardigheid</text:p>
            </text:list-item>
          </text:list>
          <text:p text:style-name="al"/>
          <text:p text:style-name="al">In lid 2 wordt gesproken over documenten die gelijkwaardig aan het diploma Inburgering. </text:p>
          <text:p text:style-name="al">Voorbeelden hiervan zijn: </text:p>
          <text:list text:style-name="id1-3-2-4-19">
            <text:list-item text:style-override="id1-3-2-4-19-1">
              <text:number>•</text:number>
              <text:p text:style-name="al">een diploma Staatsexamen Nederlands als tweede taal (NT2), programma I of II; </text:p>
            </text:list-item>
            <text:list-item text:style-override="id1-3-2-4-19-2">
              <text:number>•</text:number>
              <text:p text:style-name="al">een WIN-Certificaat, met bijbehorende verklaring van de school, met voldoende niveau voor het onderdeel Oriëntatie (t/m 31 augustus 2001 85% of hoger, vanaf 1 september 2001 80% of hoger) en voldoende taalniveau op alle onderdelen (Niveau A2); </text:p>
            </text:list-item>
            <text:list-item text:style-override="id1-3-2-4-19-3">
              <text:number>•</text:number>
              <text:p text:style-name="al">een Certificaat Inburgering Oudkomers met op alle taalonderdelen niveau A2; </text:p>
            </text:list-item>
            <text:list-item text:style-override="id1-3-2-4-19-4">
              <text:number>•</text:number>
              <text:p text:style-name="al">een document waaruit blijkt dat de Verkorte Vrijstellingstoets is afgelegd en behaald; </text:p>
            </text:list-item>
            <text:list-item text:style-override="id1-3-2-4-19-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 </text:p>
            </text:list-item>
          </text:list>
          <text:p text:style-name="al"/>
          <text:p text:style-name="al">
          <text:span text:style-name="nadrukvet">Artikel 3. De taaltoets </text:span>
        </text:p>
          <text:p text:style-name="al">Het college neemt binnen 8 weken na aanvraag van bijstand de taaltoets af indien belanghebbende niet kan aantonen de Nederlandse taal voldoende te beheersen. </text:p>
          <text:p text:style-name="al"/>
          <text:p text:style-name="al">
          <text:span text:style-name="nadrukvet">Artikel 4. Geen taaltoets</text:span>
        </text:p>
          <text:p text:style-name="al">Het college acht het niet zinvol een taaltoets af te nemen indien van te voren al is vastgesteld dat belanghebbende niet is staat is om aan de Wet taaleis te voldoen en elke vorm van verwijtbaarheid hiervoor ontbreekt. In lid 1 is vastgelegd bij welke situatie het college er vanuit gaat dat elke vorm van verwijtbaarheid ontbreekt. De ontheffing van de inburgeringsplicht kan zijn afgegeven op grond van psychische en/of lichamelijke belemmeringen, dan wel een verstandelijke handicap of indien iemand op grond van aantoonbare inspanningen is ontheven van de verplichting in het kader van de Wet inburgering.</text:p>
          <text:p text:style-name="al"/>
          <text:p text:style-name="al">
          <text:span text:style-name="nadrukvet">Artikel 5. Verwerving vereist taalniveau</text:span>
        </text:p>
          <text:p text:style-name="al">De wet taaleis is een inspanningsverplichting. Het college monitort in welke mate belanghebbende zich inzet om de taalvaardigheden op referentieniveau 1F te werven. </text:p>
          <text:p text:style-name="al"/>
          <text:p text:style-name="al">Voor inburgeringsplichtigen op grond van de Wet inburgering geldt dat zij al een verplichting hebben om de Nederlandse taal machtig te worden. Lid 3 bepaalt dat wanneer belanghebbende begonnen is met het leertraject in het kader van de Wet inburgering, dit kan worden aangemerkt als ‘voldoende inspanning’ van belanghebbende, zoals bedoeld in de Wet taaleis. Het college zal monitoren in welke </text:p>
          <text:p text:style-name="al">mate voortgang wordt gemaakt met het inburgeringstraject. De bewijslast ligt bij belanghebbende. Desgevraagd zal belanghebbende moeten aantonen dat er sprake is van het volgen van een leertraject in het kader van de Wet inburgering en welke voortgang wordt gemaakt. Als belanghebbende nalaat dit aan te tonen, dan kan er een taaltoets worden afgenomen. </text:p>
          <text:p text:style-name="al"/>
          <text:p text:style-name="al">
          <text:span text:style-name="nadrukvet">Artikel 6. Inwerkingtreding </text:span>
        </text:p>
          <text:p text:style-name="al">Dit artikel spreekt voor zich. </text:p>
          <text:p text:style-name="al"/>
          <text:p text:style-name="al">
          <text:span text:style-name="nadrukvet">Artikel 7. Citeertitel </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4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OVERHEIDop.referentienummer">1516871</meta:user-defined>
    <meta:user-defined meta:name="DCTERMS.alternative">Beleidsregels Wet taaleis Leidschendam-Voorburg 2016</meta:user-defined>
    <dc:language>nl</dc:language>
    <meta:user-defined meta:name="OVERHEIDop.locatietype/OVERHEIDop.gebiedsmarkering">Gemeente</meta:user-defined>
    <meta:user-defined meta:name="DC.title">Beleidsregels Wet taaleis Leidschendam-Voorburg 2016</meta:user-defined>
    <meta:user-defined meta:name="DCTERMS.W3CDTF/DCTERMS.available">2022-05-18</meta:user-defined>
    <meta:user-defined meta:name="DCTERMS.W3CDTF/OVERHEIDop.jaargang">2022</meta:user-defined>
    <meta:user-defined meta:name="OVERHEIDop.publicationIssue">222406</meta:user-defined>
    <meta:user-defined meta:name="OVERHEIDop.betreftRegeling">CVDR676753_1</meta:user-defined>
    <meta:user-defined meta:name="xs:date/OVERHEIDop.startdatum">2016-04-01</meta:user-defined>
    <meta:user-defined meta:name="OVERHEIDop.GmbID/DC.identifier">gmb-2022-222406</meta:user-defined>
    <meta:user-defined meta:name="OVERHEIDop.versieInformatie"/>
  </office:meta>
</office:document-meta>
</file>