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oote Heeze 16 te Heijen: Starten autoservice bedrijf (ontvangstdatum: 2 december 2021) 2021-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Starten autoservice bedrijf op De Groote Heeze 16 te Heijen (2021-1277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24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oote Heeze 16 te Heijen: Starten autoservice bedrijf (ontvangstdatum: 2 december 2021) 2021-127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2400</meta:user-defined>
    <meta:user-defined meta:name="OVERHEIDop.GmbID/DC.identifier">gmb-2022-222400</meta:user-defined>
    <meta:user-defined meta:name="OVERHEIDop.versieInformatie"/>
  </office:meta>
</office:document-meta>
</file>