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Wet Bodembescherming/Besluit Uniforme Sanering (BU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venter maken bekend dat de volgende melding is ontvangen voor het project:</text:p>
            <text:p text:style-name="common-al"/>
            <text:p text:style-name="common-al">Deensestraat ong. te Deventer, kenmerk IJVI/zaaknummer (AA015001627 / Z2022-00004214) verzonden op 20 april 2022.</text:p>
            <text:p text:style-name="common-al"/>
            <text:p text:style-name="common-al">De melding wordt gecontroleerd op haar volledigheid. Indien blijkt dat de melding voldoet aan de eisen van artikel 39b Wet bodembescherming mag de melder vanaf 25 mei 2022 aanvangen met de sanering.</text:p>
            <text:p text:style-name="last-al">Tegen een melding Besluit uniforme saneringen kunt u geen bezwaar indienen of beroep instel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22399</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399</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399</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3/xml/MC-DRP-Meld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Weg</meta:user-defined>
    <meta:user-defined meta:name="DC.title">Kennisgeving melding Wet Bodembescherming/Besluit Uniforme Sanering (BUS)</meta:user-defined>
    <meta:user-defined meta:name="DCTERMS.W3CDTF/DCTERMS.available">2022-05-18</meta:user-defined>
    <meta:user-defined meta:name="DCTERMS.W3CDTF/OVERHEIDop.jaargang">2022</meta:user-defined>
    <meta:user-defined meta:name="OVERHEIDop.publicationIssue">222399</meta:user-defined>
    <meta:user-defined meta:name="OVERHEIDop.GmbID/DC.identifier">gmb-2022-222399</meta:user-defined>
    <meta:user-defined meta:name="OVERHEIDop.versieInformatie"/>
  </office:meta>
</office:document-meta>
</file>