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rging aan zijgevel woning aan Hofbrouckerlaan 56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Hofbrouckerlaan 56 – bouw berging zijgevel woning (12-05-2022/6971405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23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-05-2022/6971405</meta:user-defined>
    <dc:language>nl</dc:language>
    <meta:user-defined meta:name="OVERHEIDop.locatietype/OVERHEIDop.gebiedsmarkering">Adres</meta:user-defined>
    <meta:user-defined meta:name="DC.title">Aanvraag vergunning voor de bouw van een berging aan zijgevel woning aan Hofbrouckerlaan 56 te Oegstgee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98</meta:user-defined>
    <meta:user-defined meta:name="OVERHEIDop.GmbID/DC.identifier">gmb-2022-222398</meta:user-defined>
    <meta:user-defined meta:name="OVERHEIDop.versieInformatie"/>
  </office:meta>
</office:document-meta>
</file>