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ermanent bewonen van een recreatiewoning gelegen achter Haarlemmertrekvaart 23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Sectie OGT00C, 6170, gelegen achter Haarlemmertrekvaart 23 - handelen in strijd met regels ruimtelijke ordening voor het permanent bewonen van een recreatiewoning (10-05-2022/ 696556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3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-05-2022/ 6965565</meta:user-defined>
    <dc:language>nl</dc:language>
    <meta:user-defined meta:name="OVERHEIDop.locatietype/OVERHEIDop.gebiedsmarkering">Adres</meta:user-defined>
    <meta:user-defined meta:name="DC.title">Aanvraag vergunning voor het permanent bewonen van een recreatiewoning gelegen achter Haarlemmertrekvaart 23 te Oegstge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94</meta:user-defined>
    <meta:user-defined meta:name="OVERHEIDop.GmbID/DC.identifier">gmb-2022-222394</meta:user-defined>
    <meta:user-defined meta:name="OVERHEIDop.versieInformatie"/>
  </office:meta>
</office:document-meta>
</file>