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 , gewijzigd brandveilig gebruik, Mr. D.U. Stikkerlaan 3, 9675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0/05/2022, gewijzigd brandveilig gebruik, Mr. D.U. Stikkerlaan 3, 9675 AA Winschoten.</text:p>
            <text:p text:style-name="common-al"/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3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melding brandveilig gebruik , gewijzigd brandveilig gebruik, Mr. D.U. Stikkerlaan 3, 9675 AA Winscho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88</meta:user-defined>
    <meta:user-defined meta:name="OVERHEIDop.GmbID/DC.identifier">gmb-2022-222388</meta:user-defined>
    <meta:user-defined meta:name="OVERHEIDop.versieInformatie"/>
  </office:meta>
</office:document-meta>
</file>