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Anton van Duinkerkenlaan 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Anton van Duinkerkenlaan 1 – plaatsen dakkapel voordakvlak woning (10-05-2022/696549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-05-2022/696549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Anton van Duinkerkenlaan 1 te Oegstge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87</meta:user-defined>
    <meta:user-defined meta:name="OVERHEIDop.GmbID/DC.identifier">gmb-2022-222387</meta:user-defined>
    <meta:user-defined meta:name="OVERHEIDop.versieInformatie"/>
  </office:meta>
</office:document-meta>
</file>