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Vinkenbaan 2-4, Warmond’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ontwerpbestemmingsplan ‘Vinkenbaan 2-4, Warmond’ ter inzage ligt.</text:p>
            <text:p text:style-name="common-al">
            <text:span text:style-name="nadrukvet">Toelichting op het voorontwerpbestemmingsplan</text:span>
          </text:p>
            <text:p text:style-name="common-al">De locatie Vinkenbaan 2-4 ligt in het buitengebied van Warmond. Op deze locatie staat een glastuinbouwbedrijf met bedrijfswoning. Het bestemmingsplan Vinkenbaan 2-4 gaat uit van het slopen van het glastuinbouwbedrijf, het bouwen van drie GOM-woningen en het omzetten van de bedrijfswoning naar burgerwoning.  </text:p>
            <text:p text:style-name="common-al">
            <text:span text:style-name="nadrukvet">Ter inzage </text:span>
          </text:p>
            <text:p text:style-name="common-al">Het voorontwerpbestemmingsplan ligt vanaf <text:span text:style-name="nadrukvet">donderdag 19 mei 2022 tot en met woensdag 29 juni 2022 </text:span>ter inzage.</text:p>
            <text:p text:style-name="common-al">
            <text:span text:style-name="nadrukvet">Inzien van het voorontwerpbestemmingsplan </text:span>
          </text:p>
            <text:p text:style-name="common-al">Een exemplaar van het voorontwerpbestemmingsplan is in te zien in het gemeentekantoor, Wilhelminalaan 25 te Sassenheim.</text:p>
            <text:p text:style-name="common-al">De digitale versie van het voorontwerpbestemmingsplan kunt u inzien op de landelijke voorziening <text:a xlink:href="http://www.ruimtelijkeplannen.nl/" xlink:type="simple">www.ruimtelijkeplannen.nl</text:a>. Op <text:a xlink:href="http://www.teylingen.nl" xlink:type="simple">www.teylingen.nl</text:a> onder ‘inwoners en ondernemers’ – ‘Bouwen en Wonen’ – ‘Bestemmingsplannen’- ‘Ter inzage’ – ‘Vinkenbaan 2-4, Warmond’ vindt u een directe link naar het digitale voorontwerpbestemmingsplan. </text:p>
            <text:p text:style-name="common-al">(N.B. Indien er verschillen zijn tussen de analoge en digitale versie, is op grond van artikel 1.2.3. van het Besluit ruimtelijke ordening de digitale versie beslissend.)</text:p>
            <text:p text:style-name="common-al">
            <text:span text:style-name="nadrukvet">Inspraakmogelijkheden</text:span>
          </text:p>
            <text:p text:style-name="common-al">Gedurende de termijn van terinzagelegging is er voor ingezetenen en voor in de gemeente belanghebbende natuurlijke of rechtspersonen, de mogelijkheid om hun inspraakreactie schriftelijk of mondeling kenbaar te maken aan burgemeester en wethouders van de gemeente Teylingen, Postbus 149, 2215 ZJ, Voorhout. U kunt uw inspraakreactie ook indienen via e-mailadres: <text:a xlink:href="mailto:gemeente@teylingen.nl" xlink:type="simple">gemeente@teylingen.nl</text:a></text:p>
            <text:p text:style-name="common-al">
            <text:span text:style-name="nadrukvet">Informatie </text:span>
          </text:p>
            <text:p text:style-name="common-al">Heeft u vragen? Neemt u gerust contact opnemen met Ron van der Geest van de afdeling Ruimte via 14 02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38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8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8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BP2021TEY0164-VO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oorontwerpbestemmingsplan ‘Vinkenbaan 2-4, Warmond’ ter inzage</meta:user-defined>
    <meta:user-defined meta:name="OVERHEIDop.datumEindeReactietermijn">2022-06-29</meta:user-defined>
    <meta:user-defined meta:name="OVERHEIDop.terinzageleggingBG">https://www.ruimtelijkeplannen.nl/web-roo/?planidn=NL.IMRO.1525.BP2021TEY0164-VO01</meta:user-defined>
    <meta:user-defined meta:name="DCTERMS.W3CDTF/DCTERMS.available">2022-05-18</meta:user-defined>
    <meta:user-defined meta:name="DCTERMS.W3CDTF/OVERHEIDop.jaargang">2022</meta:user-defined>
    <meta:user-defined meta:name="OVERHEIDop.publicationIssue">222385</meta:user-defined>
    <meta:user-defined meta:name="OVERHEIDop.GmbID/DC.identifier">gmb-2022-222385</meta:user-defined>
    <meta:user-defined meta:name="OVERHEIDop.versieInformatie"/>
  </office:meta>
</office:document-meta>
</file>