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ker aan de voorgevel en uitbouw aan de achtergevel aan Amstelstraat 2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mstelstraat 29 Alkmaar</text:span>: het plaatsen van een erker aan de voorgevel en uitbouw aan de achtergevel  Datum ontvangst: 16 maart 2022.</text:p>
            <text:p text:style-name="last-al">Duur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EV29</meta:user-defined>
    <dc:language>nl</dc:language>
    <meta:user-defined meta:name="OVERHEIDop.locatietype/OVERHEIDop.gebiedsmarkering">Adres</meta:user-defined>
    <meta:user-defined meta:name="DC.title">Verlenging beslistermijn voor het plaatsen van een erker aan de voorgevel en uitbouw aan de achtergevel aan Amstelstraat 2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77</meta:user-defined>
    <meta:user-defined meta:name="OVERHEIDop.GmbID/DC.identifier">gmb-2022-222377</meta:user-defined>
    <meta:user-defined meta:name="OVERHEIDop.versieInformatie"/>
  </office:meta>
</office:document-meta>
</file>