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asbest materialen op de locatie Kervelstraat 34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mei 2022</text:p>
            <text:p text:style-name="common-al">Kenmerk: SXO-2022-026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237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7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7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afvoeren van asbest materialen op de locatie Kervelstraat 34 in Voors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376</meta:user-defined>
    <meta:user-defined meta:name="OVERHEIDop.GmbID/DC.identifier">gmb-2022-222376</meta:user-defined>
    <meta:user-defined meta:name="OVERHEIDop.versieInformatie"/>
  </office:meta>
</office:document-meta>
</file>