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Deventer (38415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Stichting Evangelisatie Sjofar ontvangen voor een standplaatsvergunning op 23 februari 2022 plaatsvindend op Brink te Deventer.</text:p>
            <text:p text:style-name="common-al">De aanvraag ligt van 19 januari 2022 t/m 2 febr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ink te Deventer (384157-2021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237</meta:user-defined>
    <meta:user-defined meta:name="OVERHEIDop.GmbID/DC.identifier">gmb-2022-22237</meta:user-defined>
    <meta:user-defined meta:name="OVERHEIDop.versieInformatie"/>
  </office:meta>
</office:document-meta>
</file>