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weg 8,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2 een besluit genomen op de aanvraag omgevingsvergunning voor het uitbreiden van het boerengolfterrein op de locatie Ondersteweg 8, Kessel. De aanvraag is geregistreerd onder zaaknummer 1894256050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besluit en de bijbehorende stukken liggen vanaf 7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3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ndersteweg 8, Kessel</meta:user-defined>
    <meta:user-defined meta:name="DCTERMS.W3CDTF/DCTERMS.available">2022-05-18</meta:user-defined>
    <meta:user-defined meta:name="DCTERMS.W3CDTF/OVERHEIDop.jaargang">2022</meta:user-defined>
    <meta:user-defined meta:name="OVERHEIDop.publicationIssue">222364</meta:user-defined>
    <meta:user-defined meta:name="OVERHEIDop.GmbID/DC.identifier">gmb-2022-222364</meta:user-defined>
    <meta:user-defined meta:name="OVERHEIDop.versieInformatie"/>
  </office:meta>
</office:document-meta>
</file>