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nveenseweg 3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OV-2021-6535 voor een omgevingsvergunning op de locatie Heerenveenseweg 31 te Wolvega. De vergunning is verleend. Het besluit betreft:</text:p>
            <text:p text:style-name="common-al">het slopen van de aan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8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23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erenveenseweg 31 te Wolveg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236</meta:user-defined>
    <meta:user-defined meta:name="OVERHEIDop.GmbID/DC.identifier">gmb-2022-22236</meta:user-defined>
    <meta:user-defined meta:name="OVERHEIDop.versieInformatie"/>
  </office:meta>
</office:document-meta>
</file>