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richten van een bouwdepot aan de Helders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perceel 9177,op het terrein van voormalige gasfabriek aan de Helderseweg Alkmaar</text:span>: het inrichten van een bouwdepot  Datum ontvangst: 21 maart 2022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inrichten van een bouwdepot aan de Helderseweg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57</meta:user-defined>
    <meta:user-defined meta:name="OVERHEIDop.GmbID/DC.identifier">gmb-2022-222357</meta:user-defined>
    <meta:user-defined meta:name="OVERHEIDop.versieInformatie"/>
  </office:meta>
</office:document-meta>
</file>