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rslaan 8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besloten om de beslistermijn voor de aanvraag Omgevingsvergunning voor het verbouwen van de woning op locatie Morslaan 8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2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235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orslaan 8 in Ent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56</meta:user-defined>
    <meta:user-defined meta:name="OVERHEIDop.GmbID/DC.identifier">gmb-2022-222356</meta:user-defined>
    <meta:user-defined meta:name="OVERHEIDop.versieInformatie"/>
  </office:meta>
</office:document-meta>
</file>