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overkapping, Hendrik Droststraat 8 8121B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236982022</text:p>
            <text:p text:style-name="common-al">Verzenddatum besluit: 16-05-2022</text:p>
            <text:p text:style-name="common-al">Locatie: Hendrik Droststraat 8 8121BH Olst</text:p>
            <text:p text:style-name="last-al">Projectomschrijving: het plaatsen van e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23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698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gunningsvrije omgevingsvergunning, het plaatsen van een overkapping, Hendrik Droststraat 8 8121BH O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355</meta:user-defined>
    <meta:user-defined meta:name="OVERHEIDop.GmbID/DC.identifier">gmb-2022-222355</meta:user-defined>
    <meta:user-defined meta:name="OVERHEIDop.versieInformatie"/>
  </office:meta>
</office:document-meta>
</file>