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Stationsstraat 28 7475AM Markelo, zaaknummer 0000269202, het kappen van drie ei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3-05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2235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35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35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269202</meta:user-defined>
    <meta:user-defined meta:name="DCTERMS.abstract">het kappen van drie eiken</meta:user-defined>
    <dc:language>nl</dc:language>
    <meta:user-defined meta:name="OVERHEIDop.locatietype/OVERHEIDop.gebiedsmarkering">Punt</meta:user-defined>
    <meta:user-defined meta:name="DC.title">Ingediende aanvraag reguliere omgevingsvergunning, Stationsstraat 28 7475AM Markelo, zaaknummer 0000269202, het kappen van drie eiken.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2353</meta:user-defined>
    <meta:user-defined meta:name="OVERHEIDop.GmbID/DC.identifier">gmb-2022-222353</meta:user-defined>
    <meta:user-defined meta:name="OVERHEIDop.versieInformatie"/>
  </office:meta>
</office:document-meta>
</file>