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uitengebied Haaksbergen, locatie Ensink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3.8 van de Wet ruimtelijke ordening bekend:</text:p>
            <text:p text:style-name="common-al">Het college van burgemeester en wethouders heeft in zijn vergadering van 21 december 2021 besloten het ontwerp wijzigingsplan ‘Buitengebied Haaksbergen, locatie Ensinkweg 4’ ter inzage te leggen. Dit wijzigingsplan heeft betrekking op het perceel aan de Ensinkweg 4 (kadastraal bekend als gemeente Haaksbergen, Sectie O, nr. 422, 423, 424 en 2218) in Haaksbergen. Het plan omvat het opheffen van de huidige varkenshouderij. Hiervoor wordt de huidige bestemming gewijzigd van de bestemming ‘Agrarisch – Agrarische bedrijf’ met de functieaanduiding ‘intensieve veehouderij’ naar de bestemming ‘Wonen’. De initiatiefnemer is voornemens om in totaal 2.702 m² aan landschapsontsierende bebouwing te slopen. Deze bebouwing wordt ingezet voor de Rood voor Rood regeling. Er worden twee nieuwe woningen met een inhoud van 750 m³ en twee bijgebouwen met een oppervlakte van 150 m² op de slooplocatie gerealiseerd. Bij de huidige bedrijfswoning wordt daarnaast een groter oppervlak aan bestaande bijgebouwen behouden (330 m²). De huidige bedrijfswoningen worden tot slot omgezet naar burgerwoningen. Bij de wijziging is er rekening mee gehouden dat dit geen belemmeringen veroorzaakt voor (agrarische) bedrijven in de omgeving. </text:p>
            <text:p text:style-name="common-al">Het identificatienummer van het bestemmingsplan is NL.IMRO.0158.WP1010-0001.</text:p>
            <text:p text:style-name="common-al">
            <text:span text:style-name="nadrukvet">Ter inzage</text:span>
          </text:p>
            <text:p text:style-name="common-al">Het ontwerp wijzigingsplan ‘Buitengebied Haaksbergen, locatie Ensinkweg 4’ inclusief bijbehorende bijlagen ligt met ingang van 21 januari 2022 tot en met 3 maart 2022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Buitengebied → Ontwerp → Wijzigingsplan ‘Buitengebied Haaksbergen, locatie Ensinkweg 4’. Hier vindt u tevens een link naar ruimtelijkeplannen.nl (landelijke voorziening).</text:p>
            <text:p text:style-name="common-al">Tijdens de terinzagetermijn kan eenieder reageren. Uw zienswijze kunt u indienen bij de gemeenteraad, Postbus 102, 7480 AC Haaksbergen. Tevens bestaat de mogelijkheid voor een mondelinge zienswijze. Hiervoor kunt u contact opnemen met de behandelend ambtenaar, Michael de Baat, telefoonnummer (053) 57 34 567.</text:p>
            <text:p text:style-name="common-al">Haaksbergen, 20 januari 2022</text:p>
            <text:p text:style-name="common-al">burgemeester en wethouders van Haaksbergen,</text:p>
            <text:p text:style-name="common-al"/>
            <text:p text:style-name="common-al">mr. drs. R.G. Welten, burgemeester</text:p>
            <text:p text:style-name="common-al">dr. R. Toet,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23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WP1010-00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Buitengebied Haaksbergen, locatie Ensinkweg 4’</meta:user-defined>
    <meta:user-defined meta:name="DCTERMS.W3CDTF/DCTERMS.available">2022-01-20</meta:user-defined>
    <meta:user-defined meta:name="DCTERMS.W3CDTF/OVERHEIDop.jaargang">2022</meta:user-defined>
    <meta:user-defined meta:name="OVERHEIDop.publicationIssue">22235</meta:user-defined>
    <meta:user-defined meta:name="OVERHEIDop.GmbID/DC.identifier">gmb-2022-22235</meta:user-defined>
    <meta:user-defined meta:name="OVERHEIDop.versieInformatie"/>
  </office:meta>
</office:document-meta>
</file>