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.E. Napweg 26, 9684 B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5/2022, verwijderen asbesthoudende materialen, E.E. Napweg 26, 9684 BG Finsterwolde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3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E.E. Napweg 26, 9684 BG Finsterwol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48</meta:user-defined>
    <meta:user-defined meta:name="OVERHEIDop.GmbID/DC.identifier">gmb-2022-222348</meta:user-defined>
    <meta:user-defined meta:name="OVERHEIDop.versieInformatie"/>
  </office:meta>
</office:document-meta>
</file>