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dorpsstraat 17 Hoevelaken, het bouwen van 12 appartementen en horeca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078</text:span></text:p>
            <text:p text:style-name="common-al">Datum indiening 05-05-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34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4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Westerdorpsstraat 17 Hoevelaken, het bouwen van 12 appartementen en horecaruimte</meta:user-defined>
    <meta:user-defined meta:name="DCTERMS.W3CDTF/DCTERMS.available">2022-05-18</meta:user-defined>
    <meta:user-defined meta:name="DCTERMS.W3CDTF/OVERHEIDop.jaargang">2022</meta:user-defined>
    <meta:user-defined meta:name="OVERHEIDop.publicationIssue">222346</meta:user-defined>
    <meta:user-defined meta:name="OVERHEIDop.GmbID/DC.identifier">gmb-2022-222346</meta:user-defined>
    <meta:user-defined meta:name="OVERHEIDop.versieInformatie"/>
  </office:meta>
</office:document-meta>
</file>