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zijde en het plaatsen van een dakkapel op het voordakvlak aan Hamburgerweg 4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mei 2022 Hamburgerweg 43 het plaatsen van een erker aan de voorzijde en het plaatsen van een dakkapel op het voordakvlak 3851 EG 22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3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de voorzijde en het plaatsen van een dakkapel op het voordakvlak aan Hamburgerweg 43 te Ermelo</meta:user-defined>
    <meta:user-defined meta:name="DCTERMS.W3CDTF/DCTERMS.available">2022-05-18</meta:user-defined>
    <meta:user-defined meta:name="DCTERMS.W3CDTF/OVERHEIDop.jaargang">2022</meta:user-defined>
    <meta:user-defined meta:name="OVERHEIDop.publicationIssue">222343</meta:user-defined>
    <meta:user-defined meta:name="OVERHEIDop.GmbID/DC.identifier">gmb-2022-222343</meta:user-defined>
    <meta:user-defined meta:name="OVERHEIDop.versieInformatie"/>
  </office:meta>
</office:document-meta>
</file>