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okketuin 2 in Bergen (NH), het plaatsen van een dakkapel op de woning, datum ontvangst 11 mei 2022  (Z22 0712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34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4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4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lokketuin 2 in Bergen (NH), het plaatsen van een dakkapel op de woning, datum ontvangst 11 mei 2022  (Z22 071241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340</meta:user-defined>
    <meta:user-defined meta:name="OVERHEIDop.GmbID/DC.identifier">gmb-2022-222340</meta:user-defined>
    <meta:user-defined meta:name="OVERHEIDop.versieInformatie"/>
  </office:meta>
</office:document-meta>
</file>