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issersdijk 50, 9671 E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5/2022, verwijderen asbesthoudende materialen, Vissersdijk 50, 9671 EJ Winschoten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issersdijk 50, 9671 EJ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38</meta:user-defined>
    <meta:user-defined meta:name="OVERHEIDop.GmbID/DC.identifier">gmb-2022-222338</meta:user-defined>
    <meta:user-defined meta:name="OVERHEIDop.versieInformatie"/>
  </office:meta>
</office:document-meta>
</file>