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 klaslokaal aan De la Reystraat 3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la Reystraat 38 het plaatsen van een tijdelijk klaslokaal 3851 BH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233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 klaslokaal aan De la Reystraat 38 te Ermelo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336</meta:user-defined>
    <meta:user-defined meta:name="OVERHEIDop.GmbID/DC.identifier">gmb-2022-222336</meta:user-defined>
    <meta:user-defined meta:name="OVERHEIDop.versieInformatie"/>
  </office:meta>
</office:document-meta>
</file>