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24 in Bergen (NH), het kappen van een kastanjeboom, datum ontvangst 6 mei 2022  (Z22 070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33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elaan 24 in Bergen (NH), het kappen van een kastanjeboom, datum ontvangst 6 mei 2022  (Z22 070691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334</meta:user-defined>
    <meta:user-defined meta:name="OVERHEIDop.GmbID/DC.identifier">gmb-2022-222334</meta:user-defined>
    <meta:user-defined meta:name="OVERHEIDop.versieInformatie"/>
  </office:meta>
</office:document-meta>
</file>