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zolder d.m.v. een nokverhoging aan Dr.Scheylaan 2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r.Scheylaan 26 Alkmaar</text:span>: het vergroten van de zolder d.m.v. een nokverhoging Datum ontvangst: 22 februari 2022.</text:p>
            <text:p text:style-name="common-al">Duur verlenging: 42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33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3AB26</meta:user-defined>
    <dc:language>nl</dc:language>
    <meta:user-defined meta:name="OVERHEIDop.locatietype/OVERHEIDop.gebiedsmarkering">Adres</meta:user-defined>
    <meta:user-defined meta:name="DC.title">Verlenging beslistermijn voor het vergroten van de zolder d.m.v. een nokverhoging aan Dr.Scheylaan 26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31</meta:user-defined>
    <meta:user-defined meta:name="OVERHEIDop.GmbID/DC.identifier">gmb-2022-222331</meta:user-defined>
    <meta:user-defined meta:name="OVERHEIDop.versieInformatie"/>
  </office:meta>
</office:document-meta>
</file>