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kap van de woning aan Hogewal 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wal 65 het renoveren van de kap van de woning 3852 X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23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kap van de woning aan Hogewal 65 te Erme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25</meta:user-defined>
    <meta:user-defined meta:name="OVERHEIDop.GmbID/DC.identifier">gmb-2022-222325</meta:user-defined>
    <meta:user-defined meta:name="OVERHEIDop.versieInformatie"/>
  </office:meta>
</office:document-meta>
</file>