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zeven eiken en snoeien van dertien linden, Kappeweg 8 8131PV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72392022</text:p>
            <text:p text:style-name="common-al">Verzenddatum besluit: 16-05-2022</text:p>
            <text:p text:style-name="common-al">Locatie: Kappeweg 8 8131PV Wijhe</text:p>
            <text:p text:style-name="common-al">Projectomschrijving: het kappen van zeven eiken en snoeien van dertien lind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232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2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2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172392022</meta:user-defined>
    <meta:user-defined meta:name="DCTERMS.abstract">het kappen van zeven eiken en snoeien van dertien linden</meta:user-defined>
    <dc:language>nl</dc:language>
    <meta:user-defined meta:name="OVERHEIDop.locatietype/OVERHEIDop.gebiedsmarkering">Punt</meta:user-defined>
    <meta:user-defined meta:name="DC.title">Verleende omgevingsvergunning met reguliere procedure, het kappen van zeven eiken en snoeien van dertien linden, Kappeweg 8 8131PV Wijhe</meta:user-defined>
    <meta:user-defined meta:name="DCTERMS.W3CDTF/DCTERMS.available">2022-05-25</meta:user-defined>
    <meta:user-defined meta:name="DCTERMS.W3CDTF/OVERHEIDop.jaargang">2022</meta:user-defined>
    <meta:user-defined meta:name="OVERHEIDop.publicationIssue">222321</meta:user-defined>
    <meta:user-defined meta:name="OVERHEIDop.GmbID/DC.identifier">gmb-2022-222321</meta:user-defined>
    <meta:user-defined meta:name="OVERHEIDop.versieInformatie"/>
  </office:meta>
</office:document-meta>
</file>