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nabij Herengracht 22 in Maarssen - tijdelijke pontbrug over de Vecht in verband met werkzaamheden aan Evert Sto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3 januari 2022</text:p>
            <text:p text:style-name="common-al">Dossiernummer: 2021-002891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3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3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nabij Herengracht 22 in Maarssen - tijdelijke pontbrug over de Vecht in verband met werkzaamheden aan Evert Stokbru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232</meta:user-defined>
    <meta:user-defined meta:name="OVERHEIDop.GmbID/DC.identifier">gmb-2022-22232</meta:user-defined>
    <meta:user-defined meta:name="OVERHEIDop.versieInformatie"/>
  </office:meta>
</office:document-meta>
</file>