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en vergroten van de bestaande berging aan Heiligland 55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Heiligland 55 Alkmaar</text:span>: het vervangen en vergroten van de bestaande berging  Datum ontvangst: 11 maart 2022.</text:p>
            <text:p text:style-name="common-al">Duur verlenging: 42 Da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231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31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31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1AB55</meta:user-defined>
    <dc:language>nl</dc:language>
    <meta:user-defined meta:name="OVERHEIDop.locatietype/OVERHEIDop.gebiedsmarkering">Adres</meta:user-defined>
    <meta:user-defined meta:name="DC.title">Verlenging beslistermijn voor het vervangen en vergroten van de bestaande berging aan Heiligland 55 te Alkmaa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317</meta:user-defined>
    <meta:user-defined meta:name="OVERHEIDop.GmbID/DC.identifier">gmb-2022-222317</meta:user-defined>
    <meta:user-defined meta:name="OVERHEIDop.versieInformatie"/>
  </office:meta>
</office:document-meta>
</file>