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elding evenementen, straat- en buurtfeesten Wagenstraat te Gennep: het organiseren van een buurtfeest op 09-07-2022 (verzenddatum: 13 mei 2022) 2022-047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organiseren van een buurtfeest op 09-07-2022 in de Wagenstraat te Gennep 2022-0475</text:p>
            <text:p text:style-name="common-al">
            <text:span text:style-name="nadrukvet">Verzenddatum</text:span>
          </text:p>
            <text:p text:style-name="common-al">Dit besluit is verzonden op 13 mei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4 mei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22316</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316</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316</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Punt</meta:user-defined>
    <meta:user-defined meta:name="DC.title">Besluit Melding evenementen, straat- en buurtfeesten Wagenstraat te Gennep: het organiseren van een buurtfeest op 09-07-2022 (verzenddatum: 13 mei 2022) 2022-0475</meta:user-defined>
    <meta:user-defined meta:name="DCTERMS.W3CDTF/DCTERMS.available">2022-05-24</meta:user-defined>
    <meta:user-defined meta:name="DCTERMS.W3CDTF/OVERHEIDop.jaargang">2022</meta:user-defined>
    <meta:user-defined meta:name="OVERHEIDop.publicationIssue">222316</meta:user-defined>
    <meta:user-defined meta:name="OVERHEIDop.GmbID/DC.identifier">gmb-2022-222316</meta:user-defined>
    <meta:user-defined meta:name="OVERHEIDop.versieInformatie"/>
  </office:meta>
</office:document-meta>
</file>