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.E.Napweg 90, 9684 BJ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05/2022, verwijderen asbesthoudende materialen, E.E.Napweg 90, 9684 BJ Finsterwolde.</text:p>
            <text:p text:style-name="common-al"/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3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E.E.Napweg 90, 9684 BJ Finsterwol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03</meta:user-defined>
    <meta:user-defined meta:name="OVERHEIDop.GmbID/DC.identifier">gmb-2022-222303</meta:user-defined>
    <meta:user-defined meta:name="OVERHEIDop.versieInformatie"/>
  </office:meta>
</office:document-meta>
</file>