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5-4-1-3-2-1-1">
      <text:list-level-style-bullet text:bullet-char="•" text:level="1">
        <style:list-level-properties text:min-label-width="10mm"/>
      </text:list-level-style-bullet>
    </text:list-style>
    <text:list-style style:name="id1-3-2-2-5-4-1-3-2-1-1-1">
      <text:list-level-style-bullet text:bullet-char="•" text:level="1">
        <style:list-level-properties text:min-label-width="10mm"/>
      </text:list-level-style-bullet>
    </text:list-style>
    <text:list-style style:name="id1-3-2-2-5-4-1-3-3-1-1">
      <text:list-level-style-bullet text:bullet-char="•" text:level="1">
        <style:list-level-properties text:min-label-width="10mm"/>
      </text:list-level-style-bullet>
    </text:list-style>
    <text:list-style style:name="id1-3-2-2-5-4-1-3-3-1-1-1">
      <text:list-level-style-bullet text:bullet-char="•" text:level="1">
        <style:list-level-properties text:min-label-width="10mm"/>
      </text:list-level-style-bullet>
    </text:list-style>
    <text:list-style style:name="id1-3-2-2-5-4-1-3-4-1-1">
      <text:list-level-style-bullet text:bullet-char="•" text:level="1">
        <style:list-level-properties text:min-label-width="10mm"/>
      </text:list-level-style-bullet>
    </text:list-style>
    <text:list-style style:name="id1-3-2-2-5-4-1-3-4-1-1-1">
      <text:list-level-style-bullet text:bullet-char="•" text:level="1">
        <style:list-level-properties text:min-label-width="10mm"/>
      </text:list-level-style-bullet>
    </text:list-style>
    <text:list-style style:name="id1-3-2-2-5-4-1-3-5-1-1">
      <text:list-level-style-bullet text:bullet-char="•" text:level="1">
        <style:list-level-properties text:min-label-width="10mm"/>
      </text:list-level-style-bullet>
    </text:list-style>
    <text:list-style style:name="id1-3-2-2-5-4-1-3-5-1-1-1">
      <text:list-level-style-bullet text:bullet-char="•" text:level="1">
        <style:list-level-properties text:min-label-width="10mm"/>
      </text:list-level-style-bullet>
    </text:list-style>
    <text:list-style style:name="id1-3-2-2-5-4-1-3-6-1-1">
      <text:list-level-style-bullet text:bullet-char="•" text:level="1">
        <style:list-level-properties text:min-label-width="10mm"/>
      </text:list-level-style-bullet>
    </text:list-style>
    <text:list-style style:name="id1-3-2-2-5-4-1-3-6-1-1-1">
      <text:list-level-style-bullet text:bullet-char="•" text:level="1">
        <style:list-level-properties text:min-label-width="10mm"/>
      </text:list-level-style-bullet>
    </text:list-style>
    <text:list-style style:name="id1-3-2-2-5-4-1-3-7-1-1">
      <text:list-level-style-bullet text:bullet-char="•" text:level="1">
        <style:list-level-properties text:min-label-width="10mm"/>
      </text:list-level-style-bullet>
    </text:list-style>
    <text:list-style style:name="id1-3-2-2-5-4-1-3-7-1-1-1">
      <text:list-level-style-bullet text:bullet-char="•" text:level="1">
        <style:list-level-properties text:min-label-width="10mm"/>
      </text:list-level-style-bullet>
    </text:list-style>
    <text:list-style style:name="id1-3-2-2-5-4-1-3-8-1-1">
      <text:list-level-style-bullet text:bullet-char="•" text:level="1">
        <style:list-level-properties text:min-label-width="10mm"/>
      </text:list-level-style-bullet>
    </text:list-style>
    <text:list-style style:name="id1-3-2-2-5-4-1-3-8-1-1-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4-1-1">
      <style:table-column-properties/>
    </style:style>
    <style:style style:family="table-column" style:parent-style-name="colspec" style:name="id1-3-2-4-28-1-1">
      <style:table-column-properties/>
    </style:style>
    <style:style style:family="table-column" style:parent-style-name="colspec" style:name="id1-3-2-4-28-1-2">
      <style:table-column-properties/>
    </style:style>
    <text:list-style style:name="id1-3-2-4-28-1-3-1-1-1">
      <text:list-level-style-bullet text:bullet-char="•" text:level="1">
        <style:list-level-properties text:min-label-width="10mm"/>
      </text:list-level-style-bullet>
    </text:list-style>
    <text:list-style style:name="id1-3-2-4-28-1-3-1-1-1-1">
      <text:list-level-style-bullet text:bullet-char="•" text:level="1">
        <style:list-level-properties text:min-label-width="10mm"/>
      </text:list-level-style-bullet>
    </text:list-style>
    <text:list-style style:name="id1-3-2-4-28-1-3-2-1-1">
      <text:list-level-style-bullet text:bullet-char="•" text:level="1">
        <style:list-level-properties text:min-label-width="10mm"/>
      </text:list-level-style-bullet>
    </text:list-style>
    <text:list-style style:name="id1-3-2-4-28-1-3-2-1-1-1">
      <text:list-level-style-bullet text:bullet-char="•" text:level="1">
        <style:list-level-properties text:min-label-width="10mm"/>
      </text:list-level-style-bullet>
    </text:list-style>
    <text:list-style style:name="id1-3-2-4-28-1-3-3-1-1">
      <text:list-level-style-bullet text:bullet-char="•" text:level="1">
        <style:list-level-properties text:min-label-width="10mm"/>
      </text:list-level-style-bullet>
    </text:list-style>
    <text:list-style style:name="id1-3-2-4-28-1-3-3-1-1-1">
      <text:list-level-style-bullet text:bullet-char="•" text:level="1">
        <style:list-level-properties text:min-label-width="10mm"/>
      </text:list-level-style-bullet>
    </text:list-style>
    <text:list-style style:name="id1-3-2-4-28-1-3-4-1-1">
      <text:list-level-style-bullet text:bullet-char="•" text:level="1">
        <style:list-level-properties text:min-label-width="10mm"/>
      </text:list-level-style-bullet>
    </text:list-style>
    <text:list-style style:name="id1-3-2-4-28-1-3-4-1-1-1">
      <text:list-level-style-bullet text:bullet-char="•" text:level="1">
        <style:list-level-properties text:min-label-width="10mm"/>
      </text:list-level-style-bullet>
    </text:list-style>
    <text:list-style style:name="id1-3-2-4-28-1-3-5-1-1">
      <text:list-level-style-bullet text:bullet-char="•" text:level="1">
        <style:list-level-properties text:min-label-width="10mm"/>
      </text:list-level-style-bullet>
    </text:list-style>
    <text:list-style style:name="id1-3-2-4-28-1-3-5-1-1-1">
      <text:list-level-style-bullet text:bullet-char="•" text:level="1">
        <style:list-level-properties text:min-label-width="10mm"/>
      </text:list-level-style-bullet>
    </text:list-style>
    <text:list-style style:name="id1-3-2-4-28-1-3-6-1-1">
      <text:list-level-style-bullet text:bullet-char="•" text:level="1">
        <style:list-level-properties text:min-label-width="10mm"/>
      </text:list-level-style-bullet>
    </text:list-style>
    <text:list-style style:name="id1-3-2-4-28-1-3-6-1-1-1">
      <text:list-level-style-bullet text:bullet-char="•" text:level="1">
        <style:list-level-properties text:min-label-width="10mm"/>
      </text:list-level-style-bullet>
    </text:list-style>
    <text:list-style style:name="id1-3-2-4-28-1-3-7-1-1">
      <text:list-level-style-bullet text:bullet-char="•" text:level="1">
        <style:list-level-properties text:min-label-width="10mm"/>
      </text:list-level-style-bullet>
    </text:list-style>
    <text:list-style style:name="id1-3-2-4-28-1-3-7-1-1-1">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office:automatic-styles>
  <office:body>
    <office:text>
      <text:p text:style-name="new_page_staatscourant"/>
      <text:p text:style-name="single-kop-titel">Nadere regel subsidie voorkomen en/of verminderen van eenzaamheid 2022</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2 van de Algemene Subsidie Verordening gemeente Neder-Betuwe 2019;</text:p>
            <text:p text:style-name="al"/>
            <text:p text:style-name="al">Besluit vast te stellen de volgende Nadere regel:</text:p>
            <text:p text:style-name="al"/>
            <text:p text:style-name="al">
            <text:span text:style-name="nadrukvet">“Nadere regel subsidie voorkomen en/of verminderen van eenzaamhei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2 van de Algemene subsidieverordening gemeente Neder-Betuwe 2019. De Algemene subsidieverordening gemeente Neder-Betuwe 2019 is van toepassing, tenzij in deze nadere regel hiervan is afgeweken.</text:p>
          </text:section>
          <text:section text:name="artikel_id1-3-2-2-2" text:style-name="artikel">
            <text:p text:style-name="artikel_kop_titel"><text:span text:style-name="artikel_kop_label">Artikel</text:span> <text:span text:style-name="artikel_kop_nr">2</text:span> Doelgroep subsidie</text:p>
            <text:p text:style-name="al">Een subsidie voor het voorkomen en/of verminderen van eenzaamheid wordt uitsluitend verstrekt aan organisaties of natuurlijke personen, die in Neder-Betuwe hun activiteiten ontplooien.</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financieel ondersteunen van activiteiten die bijdragen aan het voorkomen en/of verminderen van eenzaamheid bij inwoners van Neder-Betuwe. Dit kan gaan om zowel individuele persoonlijke initiatieven als grotere gezamenlijke initiatieven of initiatieven vanuit één of meerdere organisaties. </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voor deze subsidie gebeurt door het invullen en indienen van het hiervoor vastgestelde aanvraagformulier. </text:p>
              </text:list-item>
              <text:list-item text:style-override="id1-3-2-2-4-3">
                <text:number>2.</text:number>
                <text:p text:style-name="al">Een aanvraag moet minimaal vier weken voordat de activiteit plaatsvindt worden ingediend. </text:p>
              </text:list-item>
              <text:list-item text:style-override="id1-3-2-2-4-4">
                <text:number>3.</text:number>
                <text:p text:style-name="al">De aanvraag moet voorzien zijn van een advies van een organisatie uit het Preventieteam Neder-Betuwe. Welzijn Rivierstroom is hiervoor het aanspreekpunt. </text:p>
              </text:list-item>
              <text:list-item text:style-override="id1-3-2-2-4-5">
                <text:number>4.</text:number>
                <text:p text:style-name="al">De aanvraag van een organisatie die in het Preventieteam Neder-Betuwe zit, moet zijn voorzien van een advies van een andere organisatie uit het Preventieteam Neder-Betuwe. </text:p>
              </text:list-item>
              <text:list-item text:style-override="id1-3-2-2-4-6">
                <text:number>5.</text:number>
                <text:p text:style-name="al">Bij de aanvraag moeten de noodzakelijke bijlagen apart door de aanvrager worden toegevoegd. Onder de noodzakelijk bijlagen vallen:</text:p>
                <text:list text:style-name="id1-3-2-2-4-6-3">
                  <text:list-item text:style-override="id1-3-2-2-4-6-3-1">
                    <text:number>a.</text:number>
                    <text:p text:style-name="al">Een recent bankafschrift (maximaal 3 maanden oud) waarop alleen IBAN en tenaamstelling zichtbaar zijn.</text:p>
                  </text:list-item>
                  <text:list-item text:style-override="id1-3-2-2-4-6-3-2">
                    <text:number>b.</text:number>
                    <text:p text:style-name="al">Indien u namens een organisatie een aanvraag doet en uw organisatie is niet bekend bij de financiële administratie van de gemeente: een recent uittreksel van inschrijving bij de Kamer Van Koophandel.</text:p>
                  </text:list-item>
                </text:list>
              </text:list-item>
              <text:list-item text:style-override="id1-3-2-2-4-7">
                <text:number>6.</text:number>
                <text:p text:style-name="al">Een aanvraag kan tot 9 december 2022 worden ingediend. Uiterlijk binnen 3 weken na ontvangst van de aanvraag wordt beslist op de aanvraag.</text:p>
              </text:list-item>
            </text:list>
          </text:section>
          <text:section text:name="artikel_id1-3-2-2-5" text:style-name="artikel">
            <text:p text:style-name="artikel_kop_titel"><text:span text:style-name="artikel_kop_label">Artikel</text:span> <text:span text:style-name="artikel_kop_nr">5</text:span> Voorwaarden/toetsingskader subsidie </text:p>
            <text:p text:style-name="al">Het subsidiebedrag moet worden ingezet voor het bekostigen van activiteiten die plaatsvinden in 2022 en die als doel hebben om eenzaamheid bij één of meerdere personen in Neder-Betuwe te voorkomen en/of te verminderen. De beoogde activiteit moet voldoen aan één of meer van de nu volgende criteria.</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Beoordelingscriteria voor de aanvraag</text:spa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5-4-1-3-2-1-1">
                      <text:list-item text:style-override="id1-3-2-2-5-4-1-3-2-1-1-1">
                        <text:number>•</text:number>
                        <text:p text:style-name="table_al">Biedt de activiteit praktische ondersteu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3-1-1">
                      <text:list-item text:style-override="id1-3-2-2-5-4-1-3-3-1-1-1">
                        <text:number>•</text:number>
                        <text:p text:style-name="table_al">Biedt de activiteit hulp bij het verbeteren van sociale vaardigh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4-1-1">
                      <text:list-item text:style-override="id1-3-2-2-5-4-1-3-4-1-1-1">
                        <text:number>•</text:number>
                        <text:p text:style-name="table_al">Biedt de activiteit mogelijkheden tot ontmoe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5-1-1">
                      <text:list-item text:style-override="id1-3-2-2-5-4-1-3-5-1-1-1">
                        <text:number>•</text:number>
                        <text:p text:style-name="table_al">Faciliteert de activiteit persoonlijk en betekenisvol contac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6-1-1">
                      <text:list-item text:style-override="id1-3-2-2-5-4-1-3-6-1-1-1">
                        <text:number>•</text:number>
                        <text:p text:style-name="table_al">Biedt de activiteit deelnemers een sociaal gewaardeerde ro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7-1-1">
                      <text:list-item text:style-override="id1-3-2-2-5-4-1-3-7-1-1-1">
                        <text:number>•</text:number>
                        <text:p text:style-name="table_al">Biedt de activiteit hulp bij het vinden van bezigheden of afl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4-1-3-8-1-1">
                      <text:list-item text:style-override="id1-3-2-2-5-4-1-3-8-1-1-1">
                        <text:number>•</text:number>
                        <text:p text:style-name="table_al">Biedt de activiteit ondersteuning bij het ontwikkelen van realistische verwachtingen over sociale situaties?</text:p>
                      </text:list-item>
                    </text:list>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ebedrag per aanvraag</text:p>
            <text:list text:style-name="id1-3-2-2-6-2">
              <text:list-item text:style-override="id1-3-2-2-6-2">
                <text:number>1.</text:number>
                <text:p text:style-name="al">Het maximale subsidiebedrag per aanvraag dat kan worden verleend aan één natuurlijk persoon is € 75, inclusief BTW. </text:p>
              </text:list-item>
              <text:list-item text:style-override="id1-3-2-2-6-3">
                <text:number>2.</text:number>
                <text:p text:style-name="al">Het maximale subsidiebedrag per aanvraag dat kan worden verleend aan een organisatie is € 500, inclusief BTW. </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deze regeling bedraagt voor het subsidiejaar 2022 € 8.000,00 en wordt bekostigd van Kostenplaats: 37100000 Bevord. overige gezondheidszorg. </text:p>
              </text:list-item>
              <text:list-item text:style-override="id1-3-2-2-7-3">
                <text:number>2.</text:number>
                <text:p text:style-name="al">Het nemen van besluiten op aanvragen voor subsidie vindt plaats op volgorde van ontvangst van volledige aanvragen. Een volledige aanvraag houdt in dat het aanvraagformulier volledig is ingevuld en dat de noodzakelijke bijlagen zoals omschreven in artikel 4, lid 5 zijn meegestuurd. </text:p>
              </text:list-item>
              <text:list-item text:style-override="id1-3-2-2-7-4">
                <text:number>3.</text:number>
                <text:p text:style-name="al">De volgorde van ontvangst in de zin van het tweede lid, wordt als volgt bepaald: </text:p>
                <text:list text:style-name="id1-3-2-2-7-4-3">
                  <text:list-item text:style-override="id1-3-2-2-7-4-3-1">
                    <text:number>a.</text:number>
                    <text:p text:style-name="al">Voor datum van ontvangst geldt enkel de volledig ingediende aanvraag;</text:p>
                  </text:list-item>
                  <text:list-item text:style-override="id1-3-2-2-7-4-3-2">
                    <text:number>b.</text:number>
                    <text:p text:style-name="al">Voor digitale aanvragen worden de datum en het tijdstip zoals zichtbaar op de ingekomen aanvraag e-mail als moment van ontvangst beschouwd;</text:p>
                  </text:list-item>
                  <text:list-item text:style-override="id1-3-2-2-7-4-3-3">
                    <text:number>c.</text:number>
                    <text:p text:style-name="al">Wanneer de aanvraag schriftelijk (op papier) wordt ingediend, wordt de datum die wordt aangegeven door de ontvangststempel beschouwd als datum van ontvangst. Het tijdstip is in dat geval 0.00 uur van de datum van de ontvangststempel.</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heeft het aanvraagformulier volledig ingevuld. Indien dit niet het geval is, dan biedt de gemeente na melding bij de aanvrager twee weken de tijd om het formulier aan te vullen. </text:p>
            <text:p text:style-name="al">Is de aanvrager een organisatie dan wordt de organisatie verplicht om in Neder-Betuwe bekendheid te geven aan de activiteit via internet of een lokaal verschijnend medium. De subsidieontvanger gebruikt hierbij het logo van de lokale coalitie tegen eenzaamheid ‘Samen is leuker’. Dit logo kan worden opgevraagd via <text:span text:style-name="nadrukondlijn">samenisleuker@nederbetuwe.nl</text:span>. </text:p>
          </text:section>
          <text:section text:name="artikel_id1-3-2-2-9" text:style-name="artikel">
            <text:p text:style-name="artikel_kop_titel"><text:span text:style-name="artikel_kop_label">Artikel</text:span> <text:span text:style-name="artikel_kop_nr">9</text:span> Het besluit tot subsidieverlening</text:p>
            <text:p text:style-name="al">Het besluit tot subsidieverlening vermeldt minimaal:</text:p>
            <text:list text:style-name="id1-3-2-2-9-3">
              <text:list-item text:style-override="id1-3-2-2-9-3-1">
                <text:number>1.</text:number>
                <text:p text:style-name="al">De op het aanvraagformulier aangegeven totale kosten, die als basis voor de berekening van de subsidie dienen;</text:p>
              </text:list-item>
              <text:list-item text:style-override="id1-3-2-2-9-3-2">
                <text:number>2.</text:number>
                <text:p text:style-name="al">Het bedrag van de subsidieverlening; </text:p>
              </text:list-item>
              <text:list-item text:style-override="id1-3-2-2-9-3-3">
                <text:number>3.</text:number>
                <text:p text:style-name="al">Het IBAN-nummer waarop de subsidie wordt overgemaakt;</text:p>
              </text:list-item>
              <text:list-item text:style-override="id1-3-2-2-9-3-4">
                <text:number>4.</text:number>
                <text:p text:style-name="al">De aan de subsidie verbonden verplichtingen.</text:p>
              </text:list-item>
            </text:list>
          </text:section>
          <text:section text:name="artikel_id1-3-2-2-10" text:style-name="artikel">
            <text:p text:style-name="artikel_kop_titel"><text:span text:style-name="artikel_kop_label">Artikel</text:span> <text:span text:style-name="artikel_kop_nr">10</text:span> Het besluit tot subsidievaststelling</text:p>
            <text:p text:style-name="al">De subsidie wordt bij subsidieverlening direct vastgesteld.</text:p>
          </text:section>
          <text:section text:name="artikel_id1-3-2-2-11" text:style-name="artikel">
            <text:p text:style-name="artikel_kop_titel"><text:span text:style-name="artikel_kop_label">Artikel</text:span> <text:span text:style-name="artikel_kop_nr">11</text:span> Onvoorziene gevallen </text:p>
            <text:p text:style-name="al">In alle gevallen waarin deze regeling niet voorziet of toepassing daarvan niet overeenkomt met de bedoeling van deze regel, beslist het college.</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een belanghebbende afwijken van deze nadere regel,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 subsidie voorkomen en/of verminderen van eenzaamheid 2022.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In afwijking van de subsidieverordening treedt deze regeling in werking op de dag na bekendmaking.</text:p>
              </text:list-item>
              <text:list-item text:style-override="id1-3-2-2-14-3">
                <text:number>2.</text:number>
                <text:p text:style-name="al">Deze regeling is geldig tot en met 31 december 2022.</text:p>
              </text:list-item>
            </text:list>
          </text:section>
        </text:section>
        <text:section text:name="regeling-sluiting_id1-3-2-3" text:style-name="regeling-sluiting">
          <text:section text:name="ondertekening_id1-3-2-3-1">
            <text:p><text:span text:style-name="functie">Aldus vastgesteld in de vergadering van burgemeester en wethouders van 4 januari 2022. </text:span></text:p>
            <text:p><text:span text:style-name="functie"/></text:p>
          </text:section>
          <text:section text:name="ondertekening_id1-3-2-3-2">
            <text:p><text:span text:style-name="functie"/></text:p>
            <text:p><text:span text:style-name="functie">Burgemeester en wethouders van Neder-Betuwe,</text:span></text:p>
            <text:p><text:span text:style-name="functie"/></text:p>
          </text:section>
          <text:section text:name="ondertekening_id1-3-2-3-3">
            <text:p><text:span text:style-name="functie"/></text:p>
            <text:p><text:span text:style-name="functie">de secretaris, </text:span></text:p>
            <text:p><text:span text:style-name="functie">G.S. Stam </text:span></text:p>
            <text:p><text:span text:style-name="functie"/></text:p>
          </text:section>
          <text:section text:name="ondertekening_id1-3-2-3-4">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 <text:span text:style-name="nr"/> 
            <text:span text:style-name="nadrukvet">Aanvraagformulier subsidie voorkomen en/of verminderen van eenzaamheid 2022</text:span>
          </text:p>
          <text:p text:style-name="al"/>
          <text:p text:style-name="al">Als u het aanvraagformulier volledig heeft ingevuld, kunt u het opsturen naar Gemeente Neder-Betuwe. Dit kan per post of per e-mail. Per post naar: Gemeente Neder-Betuwe, ter attentie van Subsidiebureau Sociale Pijler, Postbus 20, 4043 ZG Opheusden. Of per e-mail naar: <text:a xlink:href="mailto:subsidiessocialepijler@nederbetuwe.nl" xlink:type="simple"><text:span text:style-name="nadrukondlijn">subsidiessocialepijler@nederbetuwe.nl</text:span></text:a>, met als onderwerp: subsidieaanvraag eenzaamheid 2022.</text:p>
          <text:p text:style-name="al"/>
          <text:p text:style-name="al">Alleen volledig ingevulde en ondertekende formulieren worden in behandeling genomen. U ontvangt een ontvangstbevestiging. Als dit formulier niet volledig is ingevuld, dan krijgt u twee weken de tijd om dit alsnog te doen. </text:p>
          <text:p text:style-name="al"/>
          <text:p text:style-name="al">
          <text:span text:style-name="nadrukvet">----------------------------------------------------------------------------------------------------------------------------------------</text:span>
        </text:p>
          <text:p text:style-name="al"/>
          <text:p text:style-name="al">
          <text:span text:style-name="nadrukvet">Gegevens aanvrager</text:span>
        </text:p>
          <text:p text:style-name="al"/>
          <text:p text:style-name="al">
          <text:span text:style-name="nadrukvet">In te vullen aIs de aanvrager een organisatie is (bedrijf, vereniging, stichting, etc.):</text:span>
        </text:p>
          <text:p text:style-name="al">(als u een aanvraag doet vanuit een organisatie of vereniging die niet geregistreerd staat bij de Kamer van Koophandel, vul dan de aanvraag in als privépersoo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Naam aanvragend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organisatie (straat, huisnummer, postcode,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etter(s) en achternaam contactpersoon/vertegenwoordi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adres (straat, huisnummer, postcod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nummer + tenaam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ummer KV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lle gevallen moet u een recent bankafschrift (maximaal 3 maanden oud) waarop alleen IBAN en tenaamstelling zichtbaar zijn toevoegen bij deze aanvraag.</text:p>
                  <text:p text:style-name="table_al"/>
                  <text:p text:style-name="table_al">Indien uw organisatie niet bekend is bij de financiële administratie van de gemeente, dan moet u ook een recent uittreksel van inschrijving bij de Kamer van Koophandel toevoegen bij deze aanvraag. </text:p>
                </table:table-cell>
              </table:table-row>
            </table:table>
            <text:p text:style-name="table_bottom"/>
          </text:section>
          <text:p text:style-name="al"/>
          <text:p text:style-name="al">
          <text:span text:style-name="nadrukvet">In te vullen aIs de aanvrager een privépersoon (natuurlijk persoon) is:</text:span>
        </text:p>
          <text:p text:style-name="al">(geldt ook als u een aanvraag doet vanuit een organisatie of vereniging die niet geregistreerd staat bij de Kamer van Koophandel)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Voorletter(s) en achter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straat, huisnummer, postcode,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BAN-nummer + tenaamstel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lle gevallen moet u een recent bankafschrift (maximaal 3 maanden oud) waarop alleen IBAN en tenaamstelling zichtbaar zijn toevoegen bij deze aanvraag.</text:p>
                </table:table-cell>
              </table:table-row>
            </table:table>
            <text:p text:style-name="table_bottom"/>
          </text:section>
          <text:p text:style-name="al">
          <text:span text:style-name="nadrukvet">----------------------------------------------------------------------------------------------------------------------------------------</text:span>
        </text:p>
          <text:p text:style-name="al"/>
          <text:p text:style-name="al">
          <text:span text:style-name="nadrukvet">De activiteit(en)</text:span>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Om welke activiteit(en) gaat het? Geef een beknopte beschrijving. Geef ook aan wanneer in 2022 de activiteiten plaatsvind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ke kosten moeten worden gemaakt, waarvoor, en om hoeveel gaat het in totaal?</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k subsidiebedrag wordt aangevraagd (maximaal € 75,00 voor een privépersoon en maximaal  € 500,00 voor een organisatie)?</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Wilt u hieronder aankruisen wat volgens u op de activiteit van toepassing is? Meerdere kruisjes zijn mogelijk. Kruis in dat geval alles wat van toepassing is a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list text:style-name="id1-3-2-4-28-1-3-1-1-1">
                    <text:list-item text:style-override="id1-3-2-4-28-1-3-1-1-1-1">
                      <text:number>•</text:number>
                      <text:p text:style-name="table_al">Biedt de activiteit praktische ondersteu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3-2-1-1">
                    <text:list-item text:style-override="id1-3-2-4-28-1-3-2-1-1-1">
                      <text:number>•</text:number>
                      <text:p text:style-name="table_al">Biedt de activiteit hulp bij het verbeteren van sociale vaardighed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8-1-3-3-1-1">
                    <text:list-item text:style-override="id1-3-2-4-28-1-3-3-1-1-1">
                      <text:number>•</text:number>
                      <text:p text:style-name="table_al">Biedt de activiteit mogelijkheden tot ontmoe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3-4-1-1">
                    <text:list-item text:style-override="id1-3-2-4-28-1-3-4-1-1-1">
                      <text:number>•</text:number>
                      <text:p text:style-name="table_al">Faciliteert de activiteit persoonlijk en betekenisvol contac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3-5-1-1">
                    <text:list-item text:style-override="id1-3-2-4-28-1-3-5-1-1-1">
                      <text:number>•</text:number>
                      <text:p text:style-name="table_al">Biedt de activiteit deelnemers een sociaal gewaardeerde ro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3-6-1-1">
                    <text:list-item text:style-override="id1-3-2-4-28-1-3-6-1-1-1">
                      <text:number>•</text:number>
                      <text:p text:style-name="table_al">Biedt de activiteit hulp bij het vinden van bezigheden of afleid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3-7-1-1">
                    <text:list-item text:style-override="id1-3-2-4-28-1-3-7-1-1-1">
                      <text:number>•</text:number>
                      <text:p text:style-name="table_al">Biedt de activiteit ondersteuning bij het ontwikkelen van realistische verwachtingen over sociale situaties?</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Advies Preventieteam Neder-Betuwe</text:span>
        </text:p>
          <text:p text:style-name="al"/>
          <text:p text:style-name="al">De gemeente wil geadviseerd worden over uw aanvraag. Het is noodzakelijk om bij uw aanvraag een advies van één van deze drie betrokken organisaties uit het Preventieteam Neder-Betuwe bij te voegen: GGD Gelderland-Zuid, STMR (onderdeel van Santé partners), of Welzijn Rivierstroom. Voor het advies moet u zelf contact opnemen met Welzijn Rivierstroom via <text:a xlink:href="mailto:anneliekesteenbergen@welzijnrivierstroom.nl" xlink:type="simple"><text:span text:style-name="nadrukondlijn">anneliekesteenbergen@welzijnrivierstroom.nl</text:span></text:a>. Een medewerker van Welzijn Rivierstroom zorgt ervoor dat één van de drie organisaties aan u een advies geeft. </text:p>
          <text:p text:style-name="al"/>
          <text:p text:style-name="al">Het advies is als volgt:</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ext:span text:style-name="nadrukvet">Preventieteamlid</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oelichting: alleen aanvragen die een positief advies krijgen worden in behandeling genomen. </text:p>
          <text:p text:style-name="al">
          <text:span text:style-name="nadrukvet">----------------------------------------------------------------------------------------------------------------------------------------</text:span>
        </text:p>
          <text:p text:style-name="al">
          <text:span text:style-name="nadrukvet">Ondertekening</text:span>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Organisatie (indien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2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01-01</meta:user-defined>
    <meta:user-defined meta:name="DC.source">https://lokaleregelgeving.overheid.nl/CVDR624313</meta:user-defined>
    <meta:user-defined meta:name="OVERHEIDop.referentienummer">Z/21/079823</meta:user-defined>
    <meta:user-defined meta:name="DCTERMS.alternative">Nadere regel subsidie voorkomen en/of verminderen van eenzaamheid 2022</meta:user-defined>
    <dc:language>nl</dc:language>
    <meta:user-defined meta:name="OVERHEIDop.locatietype/OVERHEIDop.gebiedsmarkering">Gemeente</meta:user-defined>
    <meta:user-defined meta:name="DC.title">Nadere regel subsidie voorkomen en/of verminderen van eenzaamheid 2022</meta:user-defined>
    <meta:user-defined meta:name="DCTERMS.W3CDTF/DCTERMS.available">2022-01-19</meta:user-defined>
    <meta:user-defined meta:name="DCTERMS.W3CDTF/OVERHEIDop.jaargang">2022</meta:user-defined>
    <meta:user-defined meta:name="OVERHEIDop.externeBijlage">Aanvraagformulier|exb-2022-3220</meta:user-defined>
    <meta:user-defined meta:name="OVERHEIDop.publicationIssue">22230</meta:user-defined>
    <meta:user-defined meta:name="OVERHEIDop.betreftRegeling">CVDR671759_1</meta:user-defined>
    <meta:user-defined meta:name="xs:date/OVERHEIDop.startdatum">2022-01-20</meta:user-defined>
    <meta:user-defined meta:name="OVERHEIDop.GmbID/DC.identifier">gmb-2022-22230</meta:user-defined>
    <meta:user-defined meta:name="OVERHEIDop.versieInformatie"/>
  </office:meta>
</office:document-meta>
</file>