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onneveld 1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september 2021 een melding Wet Milieubeheer ontvangen voor het diverse wijzigingen binnen het tuinbouwbedrijf op de locatie Zonneveld 12 te Maasbree. De melding is geregistreerd onder zaaknummer 18942452741.</text:p>
            <text:p text:style-name="common-al">Voor deze wijzigingen is tevens eenprincipeverzoek ingediend welke bij ons bekend is onder zaaknummer Z-PV-2022-00302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22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Zonneveld 12 te Maasbre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93</meta:user-defined>
    <meta:user-defined meta:name="OVERHEIDop.GmbID/DC.identifier">gmb-2022-222293</meta:user-defined>
    <meta:user-defined meta:name="OVERHEIDop.versieInformatie"/>
  </office:meta>
</office:document-meta>
</file>