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Eeuwigelaan 61 in Bergen (NH), het kappen van een esdoorn, een prunus en drie eiken, datum ontvangst 9 mei 2022  (Z22 07088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2289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8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8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Eeuwigelaan 61 in Bergen (NH), het kappen van een esdoorn, een prunus en drie eiken, datum ontvangst 9 mei 2022  (Z22 070885)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2289</meta:user-defined>
    <meta:user-defined meta:name="OVERHEIDop.GmbID/DC.identifier">gmb-2022-222289</meta:user-defined>
    <meta:user-defined meta:name="OVERHEIDop.versieInformatie"/>
  </office:meta>
</office:document-meta>
</file>