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26 in Schoorl, het bouwen van een woning, datum ontvangst 5 mei 2022  (Z22 0705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28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uinweg 26 in Schoorl, het bouwen van een woning, datum ontvangst 5 mei 2022  (Z22 070566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286</meta:user-defined>
    <meta:user-defined meta:name="OVERHEIDop.GmbID/DC.identifier">gmb-2022-222286</meta:user-defined>
    <meta:user-defined meta:name="OVERHEIDop.versieInformatie"/>
  </office:meta>
</office:document-meta>
</file>