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bebouwing en verwijderen asbest, S.W. Schortinghuisstraat 6, 9671 CR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5/05/2022, slopen bebouwing en verwijderen asbest, S.W. Schortinghuisstraat 6, 9671 CR Winschoten.</text:p>
            <text:p text:style-name="common-al"/>
            <text:p text:style-name="last-al">Winschoten, 18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228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8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8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slopen bebouwing en verwijderen asbest, S.W. Schortinghuisstraat 6, 9671 CR Winschot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285</meta:user-defined>
    <meta:user-defined meta:name="OVERHEIDop.GmbID/DC.identifier">gmb-2022-222285</meta:user-defined>
    <meta:user-defined meta:name="OVERHEIDop.versieInformatie"/>
  </office:meta>
</office:document-meta>
</file>