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urningen, Rijksweg A1 2: verwijderen LPG-afgiftez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urningen, Rijksweg A1 2 </text:p>
            <text:p text:style-name="common-al">Project: Het verwijderen van een LPG-afgiftezuil</text:p>
            <text:p text:style-name="common-al">Ingekomen: 13-05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22283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28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28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2-001120</meta:user-defined>
    <meta:user-defined meta:name="DCTERMS.abstract">Het verwijderen van een LPG-afgiftezuil</meta:user-defined>
    <dc:language>nl</dc:language>
    <meta:user-defined meta:name="OVERHEIDop.locatietype/OVERHEIDop.gebiedsmarkering">Punt</meta:user-defined>
    <meta:user-defined meta:name="DC.title">Gemeente Dinkelland - aanvraag omgevingsvergunning - Deurningen, Rijksweg A1 2: verwijderen LPG-afgiftezuil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2283</meta:user-defined>
    <meta:user-defined meta:name="OVERHEIDop.GmbID/DC.identifier">gmb-2022-222283</meta:user-defined>
    <meta:user-defined meta:name="OVERHEIDop.versieInformatie"/>
  </office:meta>
</office:document-meta>
</file>