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bbeleweg 11 in Schoorl, het bouwen van een woning, datum ontvangst 7 mei 2022  (Z22 0707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28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8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8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obbeleweg 11 in Schoorl, het bouwen van een woning, datum ontvangst 7 mei 2022  (Z22 070718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280</meta:user-defined>
    <meta:user-defined meta:name="OVERHEIDop.GmbID/DC.identifier">gmb-2022-222280</meta:user-defined>
    <meta:user-defined meta:name="OVERHEIDop.versieInformatie"/>
  </office:meta>
</office:document-meta>
</file>