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rreweg 63, 3123K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eft de gemeente een aanvraag ontvangen voor een omgevingsvergunning op locatie Harreweg 63, 3123KA te Schiedam. De aanvraag is geregistreerd onder zaaknummer 22OMGS072 en projectomschrijving: het realiseren van een nieuwe toegang en verbreden van een nieuwe 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22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rreweg 63, 3123KA te Schie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274</meta:user-defined>
    <meta:user-defined meta:name="OVERHEIDop.GmbID/DC.identifier">gmb-2022-222274</meta:user-defined>
    <meta:user-defined meta:name="OVERHEIDop.versieInformatie"/>
  </office:meta>
</office:document-meta>
</file>