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woonhuis met bijbehorend bouwwerk voor kleinschalig toeristisch overnachten aan Broekermeerdijk 5 te Broek in Wat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Broekermeerdijk 5 in Broek in Waterland voor het realiseren van een woonhuis met bijbehorend bouwwerk voor kleinschalig toeristisch overnachten</text:p>
            <text:p text:style-name="common-al">(verzonden 10 mei 2022)</text:p>
            <text:p text:style-name="common-al">Voor de activiteiten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  <text:list-item text:style-override="id1-3-2-1-1-4-2">
                <text:number>–</text:number>
                <text:p text:style-name="al">het gebruik van gronden of bouwwerken in strijd met het bestemmingsplan</text:p>
              </text:list-item>
            </text:list>
            <text:p text:style-name="common-al">De beslistermijn wordt met 4 weken opgeschort om de aanvrager in de gelegenheid te stellen de aanvraag aan te passen.</text:p>
            <text:p text:style-name="last-al">Tegen een besluit tot het verlengen van de beslistermijn is in principe geen bezwaar of beroep mogelijk (artikel 6.3.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227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7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woonhuis met bijbehorend bouwwerk voor kleinschalig toeristisch overnachten aan Broekermeerdijk 5 te Broek in Waterland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73</meta:user-defined>
    <meta:user-defined meta:name="OVERHEIDop.GmbID/DC.identifier">gmb-2022-222273</meta:user-defined>
    <meta:user-defined meta:name="OVERHEIDop.versieInformatie"/>
  </office:meta>
</office:document-meta>
</file>