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t 23 en Bagijnestraat 2, 2a en 2b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2 is deze omgevingsvergunning bekend gemaakt aan de aanvrager van de vergunning:</text:p>
            <text:p text:style-name="common-al">Markt 23 en Bagijnestraat 2, 2a en 2b Lochem, het verbouwen van het pand en het oprichten van twee appartementen (gemeentelijk monument), nr. 2021-22574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27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7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7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5745</meta:user-defined>
    <dc:language>nl</dc:language>
    <meta:user-defined meta:name="OVERHEIDop.locatietype/OVERHEIDop.gebiedsmarkering">Adres</meta:user-defined>
    <meta:user-defined meta:name="DC.title">Bekendgemaakte omgevingsvergunning Markt 23 en Bagijnestraat 2, 2a en 2b Loche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2272</meta:user-defined>
    <meta:user-defined meta:name="OVERHEIDop.GmbID/DC.identifier">gmb-2022-222272</meta:user-defined>
    <meta:user-defined meta:name="OVERHEIDop.versieInformatie"/>
  </office:meta>
</office:document-meta>
</file>