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otterdamsedijk 399 A, 3112AP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ei 2022 heeft de gemeente een aanvraag ontvangen voor een omgevingsvergunning op locatie Rotterdamsedijk 399 A, 3112AP te Schiedam. De aanvraag is geregistreerd onder zaaknummer 22OMGS137 en projectomschrijving: het transformeren van winkelfunctie naar drie appartement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22271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27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27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Rotterdamsedijk 399 A, 3112AP te Schiedam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271</meta:user-defined>
    <meta:user-defined meta:name="OVERHEIDop.GmbID/DC.identifier">gmb-2022-222271</meta:user-defined>
    <meta:user-defined meta:name="OVERHEIDop.versieInformatie"/>
  </office:meta>
</office:document-meta>
</file>