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zwak alcoholische drank te schenken gedurende de toneelvoorstellingen op 10 juni, 11 juni, 16 juni, 17 juni en 18 juni 2022 van 19.30 tot 23.45 uur en op 12 juni 2022 van 14.30 uur tot 18.00 uur aan de Stougjesdijk 126 in <text:span text:style-name="nadrukvet">Mijnsheerenland, </text:span>verzonden 13-05-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27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7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7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Mijnsheerenland</meta:user-defined>
    <meta:user-defined meta:name="DCTERMS.W3CDTF/DCTERMS.available">2022-05-18</meta:user-defined>
    <meta:user-defined meta:name="DCTERMS.W3CDTF/OVERHEIDop.jaargang">2022</meta:user-defined>
    <meta:user-defined meta:name="OVERHEIDop.publicationIssue">222270</meta:user-defined>
    <meta:user-defined meta:name="OVERHEIDop.GmbID/DC.identifier">gmb-2022-222270</meta:user-defined>
    <meta:user-defined meta:name="OVERHEIDop.versieInformatie"/>
  </office:meta>
</office:document-meta>
</file>