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Damlaan 9, 3119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omgevingsvergunning op locatie Nieuwe Damlaan 9, 3119KA te Schiedam. De aanvraag is geregistreerd onder zaaknummer 22OMGS135 en projectomschrijving: het aanbrengen van tijdelijke pontons t.b.v. fietsomleiding fietsers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26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6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Damlaan 9, 3119KA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68</meta:user-defined>
    <meta:user-defined meta:name="OVERHEIDop.GmbID/DC.identifier">gmb-2022-222268</meta:user-defined>
    <meta:user-defined meta:name="OVERHEIDop.versieInformatie"/>
  </office:meta>
</office:document-meta>
</file>