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drie bomen, ZTM00 C 6778 op 12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is een aanvraag omgevingsvergunning ontvangen voor het kappen van drie bomen op de locatie ZTM00 C 6778. De aanvraag is geregistreerd onder zaaknummer 2022-03977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226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TM00 C 6778</meta:user-defined>
    <dc:language>nl</dc:language>
    <meta:user-defined meta:name="OVERHEIDop.locatietype/OVERHEIDop.gebiedsmarkering">Vlak</meta:user-defined>
    <meta:user-defined meta:name="DC.title">Ingediende aanvraag omgevingsvergunning voor het kappen van drie bomen, ZTM00 C 6778 op 12 mei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265</meta:user-defined>
    <meta:user-defined meta:name="OVERHEIDop.GmbID/DC.identifier">gmb-2022-222265</meta:user-defined>
    <meta:user-defined meta:name="OVERHEIDop.versieInformatie"/>
  </office:meta>
</office:document-meta>
</file>