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zwak alcoholische drank te schenken gedurende de Brocante markt “Klein Frankrijk” op 21 mei en 17 september 2022 van 07.00 uur tot 17.00 uur aan de Vrouwehuisjesweg 1 in <text:span text:style-name="nadrukvet">Mijnsheerenland</text:span>, verzpmdem 09-05-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22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Mijnsheerenland</meta:user-defined>
    <meta:user-defined meta:name="DCTERMS.W3CDTF/DCTERMS.available">2022-05-18</meta:user-defined>
    <meta:user-defined meta:name="DCTERMS.W3CDTF/OVERHEIDop.jaargang">2022</meta:user-defined>
    <meta:user-defined meta:name="OVERHEIDop.publicationIssue">222259</meta:user-defined>
    <meta:user-defined meta:name="OVERHEIDop.GmbID/DC.identifier">gmb-2022-222259</meta:user-defined>
    <meta:user-defined meta:name="OVERHEIDop.versieInformatie"/>
  </office:meta>
</office:document-meta>
</file>