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vendijk 1001, 3114E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2 heeft de gemeente een aanvraag ontvangen voor een omgevingsvergunning op locatie Havendijk 1001, 3114EL te Schiedam. De aanvraag is geregistreerd onder zaaknummer 22OMGS127 en projectomschrijving: gebruiksvergunning oprichting van hotel en gewijzigd uitvoeren vergun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in gebruik nemen of gebruiken van een bouwwerk in met het oog op de brandveiligheid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225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5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avendijk 1001, 3114EL te Schi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255</meta:user-defined>
    <meta:user-defined meta:name="OVERHEIDop.GmbID/DC.identifier">gmb-2022-222255</meta:user-defined>
    <meta:user-defined meta:name="OVERHEIDop.versieInformatie"/>
  </office:meta>
</office:document-meta>
</file>