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hijskraan nabij het pand Klinkerweg 136 te Finsterwolde op 1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hijskraan nabij het pand Klinkerweg 136 te Finsterwolde op 17 mei 2022 van 19.00 uur tot uiterlijk 22.00 uur. Betreft plaatsen van een WMO-unit. De Klinkerweg te Finsterwolde wordt tijdelijk afgesloten voor doorgaand verkeer. Omleidingsroute wordt aangegev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5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5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5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een hijskraan nabij het pand Klinkerweg 136 te Finsterwolde op 17 mei 2022</meta:user-defined>
    <meta:user-defined meta:name="DCTERMS.W3CDTF/DCTERMS.available">2022-05-18</meta:user-defined>
    <meta:user-defined meta:name="DCTERMS.W3CDTF/OVERHEIDop.jaargang">2022</meta:user-defined>
    <meta:user-defined meta:name="OVERHEIDop.publicationIssue">222252</meta:user-defined>
    <meta:user-defined meta:name="OVERHEIDop.GmbID/DC.identifier">gmb-2022-222252</meta:user-defined>
    <meta:user-defined meta:name="OVERHEIDop.versieInformatie"/>
  </office:meta>
</office:document-meta>
</file>